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4222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0.945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0666in"/>
    </style:style>
    <style:style style:name="Table4" style:family="table">
      <style:table-properties style:width="6.1819in" fo:margin-left="0.11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6951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843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fo:color="#2E74B5" style:font-size-complex="12pt"/>
    </style:style>
    <style:style style:name="TableCell3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color="#2E74B5" style:font-size-complex="12pt"/>
    </style:style>
    <style:style style:name="TableCell36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color="#2E74B5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2E74B5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2E74B5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2E74B5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color="#2E74B5" fo:letter-spacing="-0.0138i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0" style:family="table-row">
      <style:table-row-properties style:min-row-height="0.802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1.0354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8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letter-spacing="0.0069in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 fo:text-indent="0.2708in"/>
    </style:style>
    <style:style style:name="T90" style:parent-style-name="預設段落字型" style:family="text">
      <style:text-properties style:font-name="標楷體" style:font-name-asian="標楷體" fo:letter-spacing="0.0069i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95" style:family="table-row">
      <style:table-row-properties style:min-row-height="0.4034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 style:min-row-height="0.2291in" fo:keep-together="always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1486in" fo:keep-together="always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297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2E74B5" style:font-size-complex="12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fo:color="#2E74B5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color="#2E74B5" fo:font-size="14pt" style:font-size-asian="14pt" style:font-size-complex="14pt" fo:background-color="#D3D3D3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color="#2E74B5" fo:font-size="14pt" style:font-size-asian="14pt" style:font-size-complex="14pt" fo:background-color="#D3D3D3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color="#2E74B5" fo:font-size="14pt" style:font-size-asian="14pt" style:font-size-complex="14pt" fo:background-color="#D3D3D3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 fo:margin-left="0.37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23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56" style:family="table-row">
      <style:table-row-properties style:min-row-height="0.230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71" style:family="table-row">
      <style:table-row-properties style:min-row-height="0.230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86" style:family="table-row">
      <style:table-row-properties style:min-row-height="0.4437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6986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055in" fo:margin-left="0.9166in" fo:text-indent="-0.9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2E74B5" style:font-size-complex="12pt" fo:background-color="#2E74B5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1.0673in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標楷體" style:font-name-asian="標楷體" fo:color="#2E74B5" style:font-size-complex="12pt"/>
    </style:style>
    <style:style style:name="T222" style:parent-style-name="預設段落字型" style:family="text">
      <style:text-properties style:font-name="標楷體" style:font-name-asian="標楷體" fo:letter-spacing="-0.0138in" style:font-size-complex="12pt"/>
    </style:style>
    <style:style style:name="T223" style:parent-style-name="預設段落字型" style:family="text">
      <style:text-properties style:font-name="標楷體" style:font-name-asian="標楷體" fo:letter-spacing="-0.0138in" style:font-size-complex="12pt"/>
    </style:style>
    <style:style style:name="T224" style:parent-style-name="預設段落字型" style:family="text">
      <style:text-properties style:font-name="標楷體" style:font-name-asian="標楷體" fo:letter-spacing="-0.0138in" style:font-size-complex="12pt"/>
    </style:style>
    <style:style style:name="T225" style:parent-style-name="預設段落字型" style:family="text">
      <style:text-properties style:font-name="標楷體" style:font-name-asian="標楷體" fo:letter-spacing="-0.0138in" style:font-size-complex="12pt"/>
    </style:style>
    <style:style style:name="T226" style:parent-style-name="預設段落字型" style:family="text">
      <style:text-properties style:font-name="標楷體" style:font-name-asian="標楷體" fo:letter-spacing="-0.0138in" style:font-size-complex="12pt"/>
    </style:style>
    <style:style style:name="T227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28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29" style:parent-style-name="預設段落字型" style:family="text">
      <style:text-properties style:font-name="標楷體" style:font-name-asian="標楷體" fo:letter-spacing="-0.0138in" style:font-size-complex="12pt"/>
    </style:style>
    <style:style style:name="T230" style:parent-style-name="預設段落字型" style:family="text">
      <style:text-properties style:font-name="標楷體" style:font-name-asian="標楷體" fo:letter-spacing="-0.0138in" style:font-size-complex="12pt"/>
    </style:style>
    <style:style style:name="T231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2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3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4" style:parent-style-name="預設段落字型" style:family="text">
      <style:text-properties style:font-name="標楷體" style:font-name-asian="標楷體" fo:letter-spacing="-0.0138in" style:font-size-complex="12pt"/>
    </style:style>
    <style:style style:name="T235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6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7" style:parent-style-name="預設段落字型" style:family="text">
      <style:text-properties style:font-name="標楷體" style:font-name-asian="標楷體" fo:color="#2E74B5" fo:letter-spacing="-0.0138in" style:font-size-complex="12pt"/>
    </style:style>
    <style:style style:name="T238" style:parent-style-name="預設段落字型" style:family="text">
      <style:text-properties style:font-name="標楷體" style:font-name-asian="標楷體" fo:letter-spacing="-0.0138in" style:font-size-complex="12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margin-left="0.3694in" fo:text-indent="-0.3694in">
        <style:tab-stops/>
      </style:paragraph-properties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margin-left="0.368in" fo:text-indent="-0.368in">
        <style:tab-stops/>
      </style:paragraph-properties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margin-left="0.3597in" fo:text-indent="-0.3597in">
        <style:tab-stops/>
      </style:paragraph-properties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margin-left="0.3916in" fo:text-indent="-0.3916in">
        <style:tab-stops/>
      </style:paragraph-properties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in" fo:margin-left="0.4923in" fo:text-indent="-0.180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margin-top="0.0416in" style:line-height-at-least="0.2222in" fo:margin-left="0.8256in" fo:text-indent="-0.5291in">
        <style:tab-stops>
          <style:tab-stop style:type="left" style:position="-0.5756in"/>
        </style:tab-stops>
      </style:paragraph-properties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margin-top="0.0416in" style:line-height-at-least="0.2222in" fo:margin-left="0.8486in" fo:text-indent="-0.4534in">
        <style:tab-stops/>
      </style:paragraph-properties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margin-top="0.0416in" style:line-height-at-least="0.2222in" fo:margin-left="0.368in" fo:text-indent="-0.36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78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79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80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416in" style:line-height-at-least="0.2222in" fo:margin-left="0.8333in">
        <style:tab-stops/>
      </style:paragraph-properties>
      <style:text-properties style:font-name="標楷體" style:font-name-asian="標楷體" fo:font-size="13pt" style:font-size-asian="13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臺中市太平區戶政事務所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出<text:s text:c="2"/>生</text:p>
            <text:p text:style-name="P23">年月日</text:p>
          </table:table-cell>
          <table:covered-table-cell/>
          <table:table-cell table:style-name="TableCell24">
            <text:p text:style-name="P25">身分證明</text:p>
            <text:p text:style-name="P26">文件字號</text:p>
          </table:table-cell>
          <table:table-cell table:style-name="TableCell27" table:number-columns-spanned="5">
            <text:p text:style-name="P28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><text:span text:style-name="T33">林小德</text:span></text:p>
          </table:table-cell>
          <table:covered-table-cell/>
          <table:table-cell table:style-name="TableCell34" table:number-columns-spanned="2">
            <text:p text:style-name="P35">77.07.07</text:p>
          </table:table-cell>
          <table:covered-table-cell/>
          <table:table-cell table:style-name="TableCell36">
            <text:p text:style-name="P37">B123456789</text:p>
          </table:table-cell>
          <table:table-cell table:style-name="TableCell38" table:number-columns-spanned="5">
            <text:p text:style-name="P39"><text:span text:style-name="T40">地址：</text:span><text:span text:style-name="T41"><text:s text:c="2"/></text:span><text:span text:style-name="T42">臺中市太平區大源路2</text:span><text:span text:style-name="T43">-18</text:span><text:span text:style-name="T44">號</text:span><text:span text:style-name="T45"><text:s text:c="21"/></text:span><text:span text:style-name="T46"><text:s text:c="3"/></text:span><text:span text:style-name="T47"><text:s/></text:span><text:span text:style-name="T48"><text:s text:c="3"/></text:span><text:span text:style-name="T49"><text:s text:c="4"/></text:span></text:p>
            <text:p text:style-name="P50"><text:span text:style-name="T51">電話：</text:span><text:span text:style-name="T52">（H）</text:span><text:span text:style-name="T53">23936767</text:span><text:span text:style-name="T54">（O）</text:span><text:span text:style-name="T55">________</text:span><text:span text:style-name="T56">_____</text:span><text:span text:style-name="T57">______</text:span><text:span text:style-name="T58">_</text:span></text:p>
            <text:p text:style-name="P59">e-mail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※代理人</text:p>
            <text:p text:style-name="P63">與申請人之關係（<text:tab/><text:s text:c="8"/>）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5">
            <text:p text:style-name="P69">地址：__________________________________</text:p>
            <text:p text:style-name="P70">________________________________________</text:p>
            <text:p text:style-name="P71"><text:span text:style-name="T72">電話：</text:span><text:span text:style-name="T73">（H）</text:span><text:span text:style-name="T74">______</text:span><text:span text:style-name="T75">__</text:span><text:span text:style-name="T76">____</text:span><text:span text:style-name="T77">_</text:span><text:span text:style-name="T78">__</text:span><text:span text:style-name="T79">（O）</text:span><text:span text:style-name="T80">___</text:span><text:span text:style-name="T81">___</text:span><text:span text:style-name="T82">__________</text:span><text:span text:style-name="T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list text:style-name="LFO8" text:continue-numbering="true">
              <text:list-item>
                <text:p text:style-name="P86"><text:span text:style-name="T87">法人、團體、事務所或營業所名稱：</text:span><text:span text:style-name="T88">____________________________________ <text:s text:c="2"/></text:span></text:p>
              </text:list-item>
            </text:list>
            <text:p text:style-name="P89"><text:span text:style-name="T90">地址：</text:span><text:span text:style-name="T91">_________________________________________________</text:span><text:span text:style-name="T92">________</text:span><text:span text:style-name="T93">_______________</text:span></text:p>
            <text:p text:style-name="P9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序號</text:p>
          </table:table-cell>
          <table:table-cell table:style-name="TableCell98" table:number-columns-spanned="5">
            <text:p text:style-name="P9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申請項目(可複選)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2">
            <text:p text:style-name="P105">檔號</text:p>
          </table:table-cell>
          <table:covered-table-cell/>
          <table:table-cell table:style-name="TableCell106" table:number-columns-spanned="3" table:number-rows-spanned="2">
            <text:p text:style-name="P107">檔案名稱或內容要旨</text:p>
          </table:table-cell>
          <table:covered-table-cell/>
          <table:covered-table-cell/>
          <table:table-cell table:style-name="TableCell108" table:number-rows-spanned="2">
            <text:p text:style-name="P109"><text:span text:style-name="T110">閱覽 抄錄</text:span></text:p>
          </table:table-cell>
          <table:table-cell table:style-name="TableCell111" table:number-columns-spanned="2">
            <text:p text:style-name="P112">複製紙本</text:p>
          </table:table-cell>
          <table:covered-table-cell/>
          <table:table-cell table:style-name="TableCell113" table:number-rows-spanned="2">
            <text:p text:style-name="P114">複製</text:p>
            <text:p text:style-name="P115">電子檔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黑白</text:p>
          </table:table-cell>
          <table:table-cell table:style-name="TableCell123">
            <text:p text:style-name="P124">彩色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89/14/2/1/001</text:p>
          </table:table-cell>
          <table:covered-table-cell/>
          <table:table-cell table:style-name="TableCell131" table:number-columns-spanned="3">
            <text:p text:style-name="P132">80年度人事甄審案</text:p>
          </table:table-cell>
          <table:covered-table-cell/>
          <table:covered-table-cell/>
          <table:table-cell table:style-name="TableCell133">
            <text:p text:style-name="P134">V</text:p>
          </table:table-cell>
          <table:table-cell table:style-name="TableCell135">
            <text:p text:style-name="P136">V</text:p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0">
            <text:p text:style-name="P188">※序號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申請目的：</text:span><text:span text:style-name="T193"><text:s/></text:span><text:span text:style-name="T194">□</text:span><text:span text:style-name="T195">歷史考證</text:span><text:span text:style-name="T196"><text:s text:c="2"/></text:span><text:span text:style-name="T197"><text:s/></text:span><text:span text:style-name="T198">□學術研究</text:span><text:span text:style-name="T199"><text:s text:c="2"/></text:span><text:span text:style-name="T200"><text:s/></text:span><text:span text:style-name="T201">□事證稽憑</text:span><text:span text:style-name="T202"><text:s text:c="2"/></text:span><text:span text:style-name="T203"><text:s/></text:span><text:span text:style-name="T204">□業務參考</text:span><text:span text:style-name="T205"><text:s text:c="2"/></text:span><text:span text:style-name="T206"><text:s/></text:span><text:span text:style-name="T207">□權益保障</text:span><text:span text:style-name="T208"><text:s/></text:span><text:span text:style-name="T209"><text:s/></text:span><text:span text:style-name="T210">□其他</text:span><text:span text:style-name="T211">(請敘明目的)：</text:span><text:span text:style-name="T212">________________</text:span><text:span text:style-name="T21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/>此致　臺中市太平區戶政事務所</text:p>
            <text:p text:style-name="P217"/>
            <text:p text:style-name="P218"/>
            <text:p text:style-name="P219"><text:span text:style-name="T220">申請人簽章：</text:span><text:span text:style-name="T221">林小德</text:span><text:span text:style-name="T222">　　</text:span><text:span text:style-name="T223">※代理人簽章：</text:span><text:span text:style-name="T224">　　　</text:span><text:span text:style-name="T225">申請日期：</text:span><text:span text:style-name="T226">　</text:span><text:span text:style-name="T227">1</text:span><text:span text:style-name="T228">08</text:span><text:span text:style-name="T229"><text:s text:c="2"/></text:span><text:span text:style-name="T230">年</text:span><text:span text:style-name="T231">　</text:span><text:span text:style-name="T232">1</text:span><text:span text:style-name="T233">　</text:span><text:span text:style-name="T234">月</text:span><text:span text:style-name="T235">　</text:span><text:span text:style-name="T236">1</text:span><text:span text:style-name="T237">　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/>請詳閱後附填寫須知</text:p>
      <text:p text:style-name="P240"/>
      <text:soft-page-break/>
      <text:p text:style-name="P241">填　寫　須　知</text:p>
      <text:p text:style-name="P242">一、※標記者，請依需要加填，其他欄位請填具完整。</text:p>
      <text:p text:style-name="P243">二、身分證明文件字號請填列身分證字號、護照或居留證號碼。</text:p>
      <text:p text:style-name="P244"><text:span text:style-name="T245">三、</text:span><text:span text:style-name="T246">代理人如係意定者，請檢具委任書；如係法定代理者，請檢具相關證明文件影本。申請案件</text:span><text:span text:style-name="T247">含有</text:span><text:span text:style-name="T248">個人隱私資料者，請</text:span><text:span text:style-name="T249">併附</text:span><text:span text:style-name="T250">身分證明文件。</text:span></text:p>
      <text:p text:style-name="P251"><text:span text:style-name="T252">四、法人、團體、事務所或營業所</text:span><text:span text:style-name="T253">請附登記證影本</text:span><text:span text:style-name="T254">。</text:span></text:p>
      <text:p text:style-name="P255">五、本所檔案應用准駁，依檔案法第18條、政府資訊公開法第18條、行政程序法第46條及其他法令之規定辦理。<text:s/></text:p>
      <text:p text:style-name="P256">六、應用檔案，應於本所申請檔案應用須知所定時間及場所為之。開放時間除例假日及國定假日外，為星期一至星期五上午8時至12時；下午13時30分至17時30分。</text:p>
      <text:p text:style-name="P257">七、閱覽、抄錄或複製檔案，應遵守檔案法等相關法令及本所檔案應用有關規定，並不得有下列行為：<text:s/></text:p>
      <text:p text:style-name="P258"><text:span text:style-name="T259">（一）攜帶食物、飲料、刀片、墨汁及修正液等易污損或破壞檔案之物品</text:span><text:span text:style-name="T260">。</text:span></text:p>
      <text:p text:style-name="P261">(二）拆散已裝訂完成之檔案。</text:p>
      <text:p text:style-name="P262">(三）添註、塗改、更換、抽取、圈點或污損檔案。</text:p>
      <text:p text:style-name="P263">(四）以其他方法破壞檔案或變更檔案內容。</text:p>
      <text:p text:style-name="P264">八、閱覽、抄錄、複製檔案之收費標準如下：</text:p>
      <text:p text:style-name="P265">（一）閱覽、抄錄檔案，每2小時以收取費用新臺幣20元為原則；不足2小時，以2小時計算。</text:p>
      <text:p text:style-name="P266">(二）複製檔案，依檔案閱覽抄錄複製收費標準所定檔案複製收費標準表繳納費用。</text:p>
      <text:p text:style-name="P267"><text:span text:style-name="T268">九、申請書填具後，得以書面通訊方式送達臺中市太平區戶政事務</text:span><text:span text:style-name="T269">所。</text:span><text:span text:style-name="T270"><text:s/></text:span><text:span text:style-name="T271">地址：</text:span><text:span text:style-name="T272">臺中市太平區大源路2之18</text:span><text:span text:style-name="T273">號</text:span><text:span text:style-name="T274">、</text:span><text:span text:style-name="T275">電話：(04)23936767</text:span><text:span text:style-name="T276">。</text:span></text:p>
      <text:p text:style-name="P277">十、其他事項：</text:p>
      <text:list text:style-name="LFO10" text:continue-numbering="true">
        <text:list-item>
          <text:p text:style-name="P278">違反第七項規定，依檔案法第二十六條規定，本所得停止其閱覽或抄錄。其涉及刑事責任者，移送檢察機關偵辦。</text:p>
        </text:list-item>
        <text:list-item>
          <text:p text:style-name="P279">依檔案法施行細則第二十二條規定，抄錄或複製檔案，如涉及著作權事項，應依著作權法及其相關規定辦理。</text:p>
        </text:list-item>
        <text:list-item>
          <text:p text:style-name="P280">應用本所檔案應以使用本所提供之設備為原則；如有使用</text:p>
        </text:list-item>
      </text:list>
      <text:p text:style-name="P281">自備之可攜式電腦、媒體、輔助閱讀器材或其他器材之必要者，應於申請時載明，經許可後始得為之。其使用應遵守本所資訊安全相關規定。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size="20pt" style:font-size-asian="20pt" style:font-size-complex="10pt" fo:hyphenate="false"/>
    </style:style>
    <style:style style:name="超連結" style:display-name="超連結" style:family="text">
      <style:text-properties style:text-line-through-type="none" fo:color="#555544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8t..." style:font-name-asian="標楷體8t..." style:font-name-complex="標楷體8t..." fo:color="#000000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宜家</meta:initial-creator>
    <dc:creator>AH9362</dc:creator>
    <meta:creation-date>2020-01-10T03:47:00Z</meta:creation-date>
    <dc:date>2020-01-10T03:47:00Z</dc:date>
    <meta:print-date>2020-01-10T03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