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8t..." svg:font-family="標楷體8t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Wingdings-Regular" svg:font-family="Wingdings-Regular" style:font-family-generic="system" svg:panose-1="0 0 0 0 0 0 0 0 0 0"/>
    <style:font-face style:name="TimesNewRomanPSMT" svg:font-family="TimesNewRomanPSMT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8854in" text:min-label-width="0.5416in" text:list-level-position-and-space-mode="label-alignment">
          <style:list-level-label-alignment text:label-followed-by="listtab" fo:margin-left="1.427in" fo:text-indent="-0.5416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/>
    </style:style>
    <style:style style:name="T16" style:parent-style-name="預設段落字型" style:family="text">
      <style:text-properties style:font-name="標楷體" style:font-name-asian="標楷體" style:font-name-complex="Wingdings-Regular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Wingdings-Regular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/>
    </style:style>
    <style:style style:name="T20" style:parent-style-name="預設段落字型" style:family="text">
      <style:text-properties style:font-name="標楷體" style:font-name-asian="標楷體" style:font-name-complex="Wingdings-Regular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Wingdings-Regular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/>
    </style:style>
    <style:style style:name="T28" style:parent-style-name="預設段落字型" style:family="text">
      <style:text-properties style:font-name="標楷體" style:font-name-asian="標楷體" style:font-name-complex="Wingdings-Regular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Wingdings-Regular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/>
    </style:style>
    <style:style style:name="T32" style:parent-style-name="預設段落字型" style:family="text">
      <style:text-properties style:font-name="標楷體" style:font-name-asian="標楷體" style:font-name-complex="Wingdings-Regular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Wingdings-Regular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Wingdings-Regular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Wingdings-Regular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2" style:family="table-column">
      <style:table-column-properties style:column-width="1.9201in"/>
    </style:style>
    <style:style style:name="TableColumn53" style:family="table-column">
      <style:table-column-properties style:column-width="2.0895in"/>
    </style:style>
    <style:style style:name="TableColumn54" style:family="table-column">
      <style:table-column-properties style:column-width="2.0902in"/>
    </style:style>
    <style:style style:name="Table51" style:family="table">
      <style:table-properties style:width="6.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64" style:family="table-row">
      <style:table-row-properties style:min-row-height="0.679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71" style:family="table-row">
      <style:table-row-properties style:min-row-height="0.679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78" style:family="table-row">
      <style:table-row-properties style:min-row-height="1.23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85" style:family="table-row">
      <style:table-row-properties style:min-row-height="0.679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 style:snap-to-layout-grid="false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 style:snap-to-layout-grid="false" fo:text-indent="0.5888in"/>
    </style:style>
    <style:style style:name="T97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style:snap-to-layout-grid="false" fo:text-indent="0.5888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臺中</text:span><text:span text:style-name="T6">市太平區戶政事務所</text:span><text:span text:style-name="T7"><text:s/></text:span><text:span text:style-name="T8"><text:s/></text:span><text:span text:style-name="T9">檔案應用申請</text:span><text:span text:style-name="T10">委</text:span><text:span text:style-name="T11">任</text:span><text:span text:style-name="T12">書</text:span></text:p>
      <text:p text:style-name="P13">本人<text:s/><text:s text:c="23"/>委託</text:p>
      <text:p text:style-name="P14">一、辦理下列事宜(請勾選)</text:p>
      <text:p text:style-name="P15"><text:span text:style-name="T16"></text:span><text:span text:style-name="T17">□</text:span><text:span text:style-name="T18">申請應用檔案</text:span></text:p>
      <text:p text:style-name="P19"><text:span text:style-name="T20"></text:span><text:span text:style-name="T21">□</text:span><text:span text:style-name="T22">應用</text:span><text:span text:style-name="T23">(</text:span><text:span text:style-name="T24">閱覽、抄錄或複製</text:span><text:span text:style-name="T25">)</text:span><text:span text:style-name="T26">檔案</text:span></text:p>
      <text:p text:style-name="P27"><text:span text:style-name="T28"></text:span><text:span text:style-name="T29">□</text:span><text:span text:style-name="T30">領取檔案複製品</text:span></text:p>
      <text:p text:style-name="P31"><text:span text:style-name="T32"></text:span><text:span text:style-name="T33">□</text:span><text:span text:style-name="T34">申請案聯繫及公文送達事宜</text:span></text:p>
      <text:p text:style-name="P35"><text:span text:style-name="T36">二、</text:span><text:span text:style-name="T37">□</text:span><text:span text:style-name="T38">是</text:span><text:span text:style-name="T39">□</text:span><text:span text:style-name="T40">否</text:span><text:span text:style-name="T41"><text:s/></text:span><text:span text:style-name="T42">同意複委託。</text:span><text:span text:style-name="T43">(</text:span><text:span text:style-name="T44">未勾選則視為不同意</text:span><text:span text:style-name="T45">)</text:span></text:p>
      <text:p text:style-name="P46"><text:span text:style-name="T47">此致</text:span><text:span text:style-name="T48"><text:s/></text:span><text:span text:style-name="T49">臺中</text:span><text:span text:style-name="T50">市太平區戶政事務所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<text:span text:style-name="T60">委託人</text:span></text:p>
          </table:table-cell>
          <table:table-cell table:style-name="TableCell61">
            <text:p text:style-name="P62"><text:span text:style-name="T63">受委託人</text:span></text:p>
          </table:table-cell>
        </table:table-row>
        <table:table-row table:style-name="TableRow64">
          <table:table-cell table:style-name="TableCell65">
            <text:p text:style-name="P66">親筆簽名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國民身分證、護照或居留證號碼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內文"><text:span text:style-name="T87">聯絡電話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<text:span text:style-name="T93">附註：</text:span><text:span text:style-name="T94">1.</text:span><text:span text:style-name="T95">委託人即為申請應用檔案之申請人；受委託人為代理人。</text:span></text:p>
      <text:p text:style-name="P96"><text:span text:style-name="T97">2.</text:span><text:span text:style-name="T98">併附委託人及受委託人之身分證明文件影本。</text:span></text:p>
      <text:p text:style-name="P99"/>
      <text:p text:style-name="P100"><text:span text:style-name="T101">中</text:span><text:span text:style-name="T102"><text:s/></text:span><text:span text:style-name="T103">華</text:span><text:span text:style-name="T104"><text:s/></text:span><text:span text:style-name="T105">民</text:span><text:span text:style-name="T106"><text:s/></text:span><text:span text:style-name="T107">國</text:span><text:span text:style-name="T108"><text:s/></text:span><text:span text:style-name="T109"><text:s text:c="6"/></text:span><text:span text:style-name="T110"><text:s/></text:span><text:span text:style-name="T111">年</text:span><text:span text:style-name="T112"><text:s/></text:span><text:span text:style-name="T113"><text:s text:c="8"/></text:span><text:span text:style-name="T114">月</text:span><text:span text:style-name="T115"><text:s/></text:span><text:span text:style-name="T116"><text:s text:c="9"/>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8t..." svg:font-family="標楷體8t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Wingdings-Regular" svg:font-family="Wingdings-Regular" style:font-family-generic="system" svg:panose-1="0 0 0 0 0 0 0 0 0 0"/>
    <style:font-face style:name="TimesNewRomanPSMT" svg:font-family="TimesNewRomanPSM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-0.0076in" fo:text-indent="-0.018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style:font-name-complex="Times New Roman" fo:font-size="20pt" style:font-size-asian="20pt" style:font-size-complex="10pt" fo:hyphenate="false"/>
    </style:style>
    <style:style style:name="超連結" style:display-name="超連結" style:family="text">
      <style:text-properties style:text-line-through-type="none" fo:color="#555544" style:text-underline-type="non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8t..." style:font-name-asian="標楷體8t..." style:font-name-complex="標楷體8t..." fo:color="#000000" style:letter-kerning="false" style:font-size-complex="12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name="Times New Roman" style:font-name-asian="新細明體" style:font-name-complex="Times New Roman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2pt" style:font-size-asian="12pt" style:font-size-complex="12pt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size="12pt" style:font-size-asian="12pt" style:font-size-complex="12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8854in" text:min-label-width="0.5416in" text:list-level-position-and-space-mode="label-alignment">
          <style:list-level-label-alignment text:label-followed-by="listtab" fo:margin-left="1.427in" fo:text-indent="-0.5416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宜家</meta:initial-creator>
    <dc:creator>AH9362</dc:creator>
    <meta:creation-date>2020-01-10T03:47:00Z</meta:creation-date>
    <dc:date>2020-01-10T03:47:00Z</dc:date>
    <meta:print-date>2020-01-08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