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84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945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1812in"/>
    </style:style>
    <style:style style:name="Table4" style:family="table">
      <style:table-properties style:width="6.1819in" fo:margin-left="0.11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6951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843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5" style:family="table-row">
      <style:table-row-properties style:min-row-height="0.802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fo:letter-spacing="-0.0138in" style:font-size-complex="12pt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1.0354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list-style-name="LFO8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letter-spacing="0.0069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.1666in" fo:text-indent="0.2708in"/>
    </style:style>
    <style:style style:name="T86" style:parent-style-name="預設段落字型" style:family="text">
      <style:text-properties style:font-name="標楷體" style:font-name-asian="標楷體" fo:letter-spacing="0.0069in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91" style:family="table-row">
      <style:table-row-properties style:min-row-height="0.4034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98" style:family="table-row">
      <style:table-row-properties style:min-row-height="0.2291in" fo:keep-together="always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0.1486in" fo:keep-together="always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297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 fo:margin-left="0.37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37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 fo:margin-left="0.37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 fo:margin-left="0.37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923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52" style:family="table-row">
      <style:table-row-properties style:min-row-height="0.230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67" style:family="table-row">
      <style:table-row-properties style:min-row-height="0.2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 fo:margin-left="0.006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 fo:margin-left="0.1763in" fo:text-indent="-0.1965in">
        <style:tab-stops/>
      </style:paragraph-properties>
      <style:text-properties style:font-name="標楷體" style:font-name-asian="標楷體" fo:font-size="14pt" style:font-size-asian="14pt" style:font-size-complex="14pt" fo:background-color="#D3D3D3"/>
    </style:style>
    <style:style style:name="TableRow182" style:family="table-row">
      <style:table-row-properties style:min-row-height="0.4437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6986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055in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1.0673in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margin-top="0.0416in" style:line-height-at-least="0.2222in" fo:margin-left="0.3694in" fo:text-indent="-0.3694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margin-top="0.0416in" style:line-height-at-least="0.2222in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margin-top="0.0416in" style:line-height-at-least="0.2222in" fo:margin-left="0.368in" fo:text-indent="-0.368in">
        <style:tab-stops/>
      </style:paragraph-properties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fo:margin-top="0.0416in" style:line-height-at-least="0.2222in" fo:margin-left="0.3597in" fo:text-indent="-0.3597in">
        <style:tab-stops/>
      </style:paragraph-properties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fo:margin-top="0.0416in" style:line-height-at-least="0.2222in" fo:margin-left="0.3916in" fo:text-indent="-0.3916in">
        <style:tab-stops/>
      </style:paragraph-properties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margin-top="0.0416in" style:line-height-at-least="0in" fo:margin-left="0.4923in" fo:text-indent="-0.18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margin-top="0.0416in" style:line-height-at-least="0in" fo:text-indent="0.3937in"/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margin-top="0.0416in" style:line-height-at-least="0.2222in" fo:margin-left="0.8256in" fo:text-indent="-0.5291in">
        <style:tab-stops>
          <style:tab-stop style:type="left" style:position="-0.5756in"/>
        </style:tab-stops>
      </style:paragraph-properties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margin-top="0.0416in" style:line-height-at-least="0.2222in" fo:margin-left="0.8486in" fo:text-indent="-0.4534in">
        <style:tab-stops/>
      </style:paragraph-properties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margin-top="0.0416in" style:line-height-at-least="0.2222in" fo:margin-left="0.368in" fo:text-indent="-0.3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32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33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34" style:parent-style-name="內文" style:list-style-name="LFO10" style:family="paragraph">
      <style:paragraph-properties fo:margin-top="0.0416in" style:line-height-at-least="0.2222in" fo:margin-left="0.884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top="0.0416in" style:line-height-at-least="0.2222in" fo:margin-left="0.8333in">
        <style:tab-stops/>
      </style:paragraph-properties>
      <style:text-properties style:font-name="標楷體" style:font-name-asian="標楷體" fo:font-size="13pt" style:font-size-asian="13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臺中市太平區戶政事務所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出<text:s text:c="2"/>生</text:p>
            <text:p text:style-name="P23">年月日</text:p>
          </table:table-cell>
          <table:covered-table-cell/>
          <table:table-cell table:style-name="TableCell24">
            <text:p text:style-name="P25">身分證明</text:p>
            <text:p text:style-name="P26">文件字號</text:p>
          </table:table-cell>
          <table:table-cell table:style-name="TableCell27" table:number-columns-spanned="5">
            <text:p text:style-name="P28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5">
            <text:p text:style-name="P38"><text:span text:style-name="T39">地址：</text:span><text:span text:style-name="T40"><text:s text:c="23"/></text:span><text:span text:style-name="T41"><text:s text:c="3"/></text:span><text:span text:style-name="T42"><text:s/></text:span><text:span text:style-name="T43"><text:s text:c="3"/></text:span><text:span text:style-name="T44"><text:s text:c="4"/></text:span></text:p>
            <text:p text:style-name="P45"><text:span text:style-name="T46">電話：</text:span><text:span text:style-name="T47">（H）</text:span><text:span text:style-name="T48">____________</text:span><text:span text:style-name="T49">（O）</text:span><text:span text:style-name="T50">________</text:span><text:span text:style-name="T51">_____</text:span><text:span text:style-name="T52">______</text:span><text:span text:style-name="T53">_</text:span></text:p>
            <text:p text:style-name="P54">e-mail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※代理人</text:p>
            <text:p text:style-name="P58">與申請人之關係</text:p>
            <text:p text:style-name="P59">（<text:tab/><text:s text:c="8"/>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5">
            <text:p text:style-name="P65">地址：__________________________________</text:p>
            <text:p text:style-name="P66">________________________________________</text:p>
            <text:p text:style-name="P67"><text:span text:style-name="T68">電話：</text:span><text:span text:style-name="T69">（H）</text:span><text:span text:style-name="T70">______</text:span><text:span text:style-name="T71">__</text:span><text:span text:style-name="T72">____</text:span><text:span text:style-name="T73">_</text:span><text:span text:style-name="T74">__</text:span><text:span text:style-name="T75">（O）</text:span><text:span text:style-name="T76">___</text:span><text:span text:style-name="T77">___</text:span><text:span text:style-name="T78">__________</text:span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list text:style-name="LFO8" text:continue-numbering="true">
              <text:list-item>
                <text:p text:style-name="P82"><text:span text:style-name="T83">法人、團體、事務所或營業所名稱：</text:span><text:span text:style-name="T84">____________________________________ <text:s text:c="2"/></text:span></text:p>
              </text:list-item>
            </text:list>
            <text:p text:style-name="P85"><text:span text:style-name="T86">地址：</text:span><text:span text:style-name="T87">_________________________________________________</text:span><text:span text:style-name="T88">________</text:span><text:span text:style-name="T89">_______________</text:span></text:p>
            <text:p text:style-name="P9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序號</text:p>
          </table:table-cell>
          <table:table-cell table:style-name="TableCell94" table:number-columns-spanned="5">
            <text:p text:style-name="P9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申請項目(可複選)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檔號</text:p>
          </table:table-cell>
          <table:covered-table-cell/>
          <table:table-cell table:style-name="TableCell102" table:number-columns-spanned="3" table:number-rows-spanned="2">
            <text:p text:style-name="P103">檔案名稱或內容要旨</text:p>
          </table:table-cell>
          <table:covered-table-cell/>
          <table:covered-table-cell/>
          <table:table-cell table:style-name="TableCell104" table:number-rows-spanned="2">
            <text:p text:style-name="P105"><text:span text:style-name="T106">閱覽 抄錄</text:span></text:p>
          </table:table-cell>
          <table:table-cell table:style-name="TableCell107" table:number-columns-spanned="2">
            <text:p text:style-name="P108">複製紙本</text:p>
          </table:table-cell>
          <table:covered-table-cell/>
          <table:table-cell table:style-name="TableCell109" table:number-rows-spanned="2">
            <text:p text:style-name="P110">複製</text:p>
            <text:p text:style-name="P111">電子檔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>黑白</text:p>
          </table:table-cell>
          <table:table-cell table:style-name="TableCell119">
            <text:p text:style-name="P120">彩色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P184">※序號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申請目的：<text:s/>□歷史考證<text:s text:c="2"/><text:s/>□學術研究<text:s text:c="2"/><text:s/>□事證稽憑<text:s text:c="2"/><text:s/>□業務參考<text:s text:c="2"/><text:s/>□權益保障<text:s/><text:s/>□其他(請敘明目的)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/>此致　臺中市太平區戶政事務所</text:p>
            <text:p text:style-name="P191"/>
            <text:p text:style-name="P192"/>
            <text:p text:style-name="P193">申請人簽章：　　　　　　　※代理人簽章：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/>請詳閱後附填寫須知</text:p>
      <text:soft-page-break/>
      <text:p text:style-name="P195">填　寫　須　知</text:p>
      <text:p text:style-name="P196">一、※標記者，請依需要加填，其他欄位請填具完整。</text:p>
      <text:p text:style-name="P197">二、身分證明文件字號請填列身分證字號、護照或居留證號碼。</text:p>
      <text:p text:style-name="P198"><text:span text:style-name="T199">三、</text:span><text:span text:style-name="T200">代理人如係意定者，請檢具委任書；如係法定代理者，請檢具相關證明文件影本。申請案件</text:span><text:span text:style-name="T201">含有</text:span><text:span text:style-name="T202">個人隱私資料者，請</text:span><text:span text:style-name="T203">併附</text:span><text:span text:style-name="T204">身分證明文件。</text:span></text:p>
      <text:p text:style-name="P205"><text:span text:style-name="T206">四、法人、團體、事務所或營業所</text:span><text:span text:style-name="T207">請附登記證影本</text:span><text:span text:style-name="T208">。</text:span></text:p>
      <text:p text:style-name="P209">五、本所檔案應用准駁，依檔案法第18條、政府資訊公開法第18條、行政程序法第46條及其他法令之規定辦理。<text:s/></text:p>
      <text:p text:style-name="P210">六、應用檔案，應於本所申請檔案應用須知所定時間及場所為之。開放時間除例假日及國定假日外，為星期一至星期五上午8時至12時；下午13時30分至17時30分。</text:p>
      <text:p text:style-name="P211">七、閱覽、抄錄或複製檔案，應遵守檔案法等相關法令及本所檔案應用有關規定，並不得有下列行為：<text:s/></text:p>
      <text:p text:style-name="P212"><text:span text:style-name="T213">（一）攜帶食物、飲料、刀片、墨汁及修正液等易污損或破壞檔案之物品</text:span><text:span text:style-name="T214">。</text:span></text:p>
      <text:p text:style-name="P215">(二）拆散已裝訂完成之檔案。</text:p>
      <text:p text:style-name="P216">(三）添註、塗改、更換、抽取、圈點或污損檔案。</text:p>
      <text:p text:style-name="P217">(四）以其他方法破壞檔案或變更檔案內容。</text:p>
      <text:p text:style-name="P218">八、閱覽、抄錄、複製檔案之收費標準如下：</text:p>
      <text:p text:style-name="P219">（一）閱覽、抄錄檔案，每2小時以收取費用新臺幣20元為原則；不足2小時，以2小時計算。</text:p>
      <text:p text:style-name="P220">(二）複製檔案，依檔案閱覽抄錄複製收費標準所定檔案複製收費標準表繳納費用。</text:p>
      <text:p text:style-name="P221"><text:span text:style-name="T222">九、申請書填具後，得以書面通訊方式送達臺中市太平區戶政事務</text:span><text:span text:style-name="T223">所。</text:span><text:span text:style-name="T224"><text:s/></text:span><text:span text:style-name="T225">地址：</text:span><text:span text:style-name="T226">臺中市太平區大源路2之18</text:span><text:span text:style-name="T227">號</text:span><text:span text:style-name="T228">、</text:span><text:span text:style-name="T229">電話：(04)23936767</text:span><text:span text:style-name="T230">。</text:span></text:p>
      <text:p text:style-name="P231">十、其他事項：</text:p>
      <text:list text:style-name="LFO10" text:continue-numbering="true">
        <text:list-item>
          <text:p text:style-name="P232">違反第七項規定，依檔案法第二十六條規定，本所得停止其閱覽或抄錄。其涉及刑事責任者，移送檢察機關偵辦。</text:p>
        </text:list-item>
        <text:list-item>
          <text:p text:style-name="P233">依檔案法施行細則第二十二條規定，抄錄或複製檔案，如涉及著作權事項，應依著作權法及其相關規定辦理。</text:p>
        </text:list-item>
        <text:list-item>
          <text:p text:style-name="P234">應用本所檔案應以使用本所提供之設備為原則；如有使用</text:p>
        </text:list-item>
      </text:list>
      <text:p text:style-name="P235">自備之可攜式電腦、媒體、輔助閱讀器材或其他器材之必要者，應於申請時載明，經許可後始得為之。其使用應遵守本所資訊安全相關規定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size="20pt" style:font-size-asian="20pt" style:font-size-complex="10pt" fo:hyphenate="false"/>
    </style:style>
    <style:style style:name="超連結" style:display-name="超連結" style:family="text">
      <style:text-properties style:text-line-through-type="none" fo:color="#555544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8t..." style:font-name-asian="標楷體8t..." style:font-name-complex="標楷體8t..." fo:color="#000000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宜家</meta:initial-creator>
    <dc:creator>AH9362</dc:creator>
    <meta:creation-date>2020-01-10T03:45:00Z</meta:creation-date>
    <dc:date>2020-01-10T03:46:00Z</dc:date>
    <meta:print-date>2020-01-08T03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1" meta:row-count="11" meta:non-whitespace-character-count="1348"/>
  </office:meta>
</office:document-meta>
</file>