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4166in" fo:margin-left="0.1458in" fo:text-indent="-0.0472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 fo:color="#FF0000"/>
    </style:style>
    <style:style style:name="P4" style:parent-style-name="Textbody" style:list-style-name="LFO49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line-height="0.3333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line-height="0.3333in" fo:margin-left="1.1666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" style:parent-style-name="Textbody" style:family="paragraph">
      <style:paragraph-properties fo:line-height="0.3333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4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5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fo:line-height="0.3333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8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9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0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1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2" style:parent-style-name="Textbody" style:family="paragraph">
      <style:paragraph-properties fo:line-height="0.3333in" fo:margin-left="1.1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5" style:parent-style-name="Textbody" style:family="paragraph">
      <style:paragraph-properties style:line-break="normal" style:punctuation-wrap="simple" style:text-autospace="none" fo:line-height="0.3333in" fo:margin-left="1.16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line-height="0.3333in" fo:margin-left="1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6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Textbody" style:family="paragraph">
      <style:paragraph-properties style:line-break="normal" style:punctuation-wrap="simple" style:text-autospace="none" fo:line-height="0.3333in" fo:margin-left="1.1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3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4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6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8" style:parent-style-name="Textbody" style:family="paragraph">
      <style:paragraph-properties fo:line-height="0.3333in" fo:margin-left="1.1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9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1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2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3" style:parent-style-name="Textbody" style:family="paragraph">
      <style:paragraph-properties fo:line-height="0.3333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5" style:parent-style-name="Textbody" style:family="paragraph">
      <style:paragraph-properties fo:line-height="0.3333in" fo:margin-left="1.3888in" fo:text-indent="-0.5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6" style:parent-style-name="Textbody" style:family="paragraph">
      <style:paragraph-properties fo:line-height="0.3333in" fo:margin-left="1.1666in" fo:text-indent="-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7" style:parent-style-name="Textbody" style:family="paragraph">
      <style:paragraph-properties fo:line-height="0.3333in" fo:margin-left="1.1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3" style:parent-style-name="Textbody" style:family="paragraph">
      <style:paragraph-properties fo:line-height="0.3333in" fo:margin-left="1.125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8" style:parent-style-name="Textbody" style:family="paragraph">
      <style:paragraph-properties fo:line-height="0.3333in" fo:margin-left="0.6666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4" style:parent-style-name="Textbody" style:family="paragraph">
      <style:paragraph-properties fo:line-height="0.3333in" fo:margin-left="0.6666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1" style:parent-style-name="Textbody" style:family="paragraph">
      <style:paragraph-properties fo:line-height="0.3333in" fo:margin-left="0.6666in" fo:text-inden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7" style:parent-style-name="Textbody" style:family="paragraph">
      <style:paragraph-properties fo:line-height="0.3333in" fo:margin-left="0.6666in" fo:text-inden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09" style:parent-style-name="Textbody" style:family="paragraph">
      <style:paragraph-properties fo:line-height="0.3333in" fo:margin-left="0.6666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21" style:family="table-column">
      <style:table-column-properties style:column-width="1.6701in" style:use-optimal-column-width="false"/>
    </style:style>
    <style:style style:name="TableColumn122" style:family="table-column">
      <style:table-column-properties style:column-width="0.35in" style:use-optimal-column-width="false"/>
    </style:style>
    <style:style style:name="TableColumn123" style:family="table-column">
      <style:table-column-properties style:column-width="0.409in" style:use-optimal-column-width="false"/>
    </style:style>
    <style:style style:name="TableColumn124" style:family="table-column">
      <style:table-column-properties style:column-width="0.409in" style:use-optimal-column-width="false"/>
    </style:style>
    <style:style style:name="TableColumn125" style:family="table-column">
      <style:table-column-properties style:column-width="0.409in" style:use-optimal-column-width="false"/>
    </style:style>
    <style:style style:name="TableColumn126" style:family="table-column">
      <style:table-column-properties style:column-width="0.409in" style:use-optimal-column-width="false"/>
    </style:style>
    <style:style style:name="TableColumn127" style:family="table-column">
      <style:table-column-properties style:column-width="0.409in" style:use-optimal-column-width="false"/>
    </style:style>
    <style:style style:name="TableColumn128" style:family="table-column">
      <style:table-column-properties style:column-width="0.409in" style:use-optimal-column-width="false"/>
    </style:style>
    <style:style style:name="TableColumn129" style:family="table-column">
      <style:table-column-properties style:column-width="0.409in" style:use-optimal-column-width="false"/>
    </style:style>
    <style:style style:name="TableColumn130" style:family="table-column">
      <style:table-column-properties style:column-width="0.409in" style:use-optimal-column-width="false"/>
    </style:style>
    <style:style style:name="TableColumn131" style:family="table-column">
      <style:table-column-properties style:column-width="0.409in" style:use-optimal-column-width="false"/>
    </style:style>
    <style:style style:name="TableColumn132" style:family="table-column">
      <style:table-column-properties style:column-width="0.409in" style:use-optimal-column-width="false"/>
    </style:style>
    <style:style style:name="TableColumn133" style:family="table-column">
      <style:table-column-properties style:column-width="0.409in" style:use-optimal-column-width="false"/>
    </style:style>
    <style:style style:name="Table120" style:family="table">
      <style:table-properties style:width="6.5194in" fo:margin-left="0in" table:align="left"/>
    </style:style>
    <style:style style:name="TableRow134" style:family="table-row">
      <style:table-row-properties style:min-row-height="0.7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text-indent="0.491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41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191" style:family="table-row">
      <style:table-row-properties style:min-row-height="0.5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標楷體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219" style:family="table-row">
      <style:table-row-properties style:min-row-height="0.5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標楷體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247" style:family="table-row">
      <style:table-row-properties style:min-row-height="0.4895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4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547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368" style:family="table-row">
      <style:table-row-properties style:min-row-height="0.547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4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Row396" style:family="table-row">
      <style:table-row-properties style:min-row-height="0.547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C0C0C0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C0C0C0"/>
    </style:style>
    <style:style style:name="P424" style:parent-style-name="Textbody" style:family="paragraph">
      <style:paragraph-properties fo:line-height="0.3888in" fo:margin-left="0.0375in" fo:text-indent="-0.011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8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P429" style:parent-style-name="Textbody" style:family="paragraph">
      <style:paragraph-properties fo:line-height="0.3333in" fo:margin-left="0.4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P438" style:parent-style-name="Standard" style:family="paragraph">
      <style:paragraph-properties fo:line-height="0.3333in" fo:margin-left="0.0375in" fo:text-indent="-0.011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P443" style:parent-style-name="Standard" style:family="paragraph">
      <style:paragraph-properties fo:line-height="0.3333in" fo:margin-left="0.0375in" fo:text-indent="-0.0111in">
        <style:tab-stops/>
      </style:paragraph-properties>
    </style:style>
  </office:automatic-styles>
  <office:body>
    <office:text text:use-soft-page-breaks="true">
      <text:p text:style-name="P1">臺中市太平區戶政事務所</text:p>
      <text:p text:style-name="P2">113年民政業務志願服務工作計畫</text:p>
      <text:p text:style-name="P3"/>
      <text:list text:style-name="LFO49" text:continue-numbering="true">
        <text:list-item>
          <text:p text:style-name="P4">依據：</text:p>
        </text:list-item>
      </text:list>
      <text:p text:style-name="P5">為推動戶政業務志願服務工作，有效運用社會人力資源，弘揚志願服務文化，建立志願服務制度，發揮助人為樂之精神，結合熱心公益人士暨退休公教人員，參與戶政服務增進工作效率，以提昇服務品質。</text:p>
      <text:p text:style-name="P6"><text:span text:style-name="T7">貳、辦理事項：</text:span></text:p>
      <text:p text:style-name="P8"><text:span text:style-name="T9"><text:s text:c="4"/></text:span><text:span text:style-name="T10">一、對象：</text:span><text:span text:style-name="T11">全體志工</text:span></text:p>
      <text:p text:style-name="P12"><text:s text:c="4"/>二、計畫內容：</text:p>
      <text:p text:style-name="P13"><text:s text:c="3"/>(一)政策面：</text:p>
      <text:p text:style-name="P14"><text:span text:style-name="T15">1</text:span><text:span text:style-name="T16">、落實「希望城市</text:span><text:span text:style-name="T17">‧</text:span><text:span text:style-name="T18">志工首都」志願服務政策理念，推行志工銀行，試辦社區幫辦制度，鼓勵以工換服務等，將換工之互助制度化，形塑為本市之特色。</text:span></text:p>
      <text:p text:style-name="P19">2、鼓勵多元參與公共服務，營造樂活幸福人生。</text:p>
      <text:p text:style-name="P20">3、以客為尊，重視服務禮儀。</text:p>
      <text:p text:style-name="P21"><text:s text:c="2"/>(二)法制面：</text:p>
      <text:p text:style-name="P22">1、依據臺中市政府民政業務志願服務實施要點及志願服務法辦理。</text:p>
      <text:p text:style-name="P23">2、志願服務法、志工倫理守則。</text:p>
      <text:p text:style-name="P24">3、申請志願服務榮譽卡作業規定、服務紀錄冊管理辦法。</text:p>
      <text:p text:style-name="P25">4、銀髮公教志工人力銀行管理要點。</text:p>
      <text:p text:style-name="P26"><text:s text:c="2"/>(三)管理面：</text:p>
      <text:p text:style-name="P27">1、志願服務招募宣導及推動</text:p>
      <text:p text:style-name="P28">（1）張貼海報、里辦公室放置宣導單、引發民眾對志願服務的關心及參與。</text:p>
      <text:p text:style-name="P29">（2）於本所、臺中市志工媒合平臺公告招募志工。</text:p>
      <text:p text:style-name="P30">（3）製作招募志工海報張貼於本所公告欄。</text:p>
      <text:p text:style-name="P31">（4）於本所字幕機跑馬燈刊登招募訊息。</text:p>
      <text:soft-page-break/>
      <text:p text:style-name="P32"><text:span text:style-name="T33">2</text:span><text:span text:style-name="T34">、設置志工網頁專區</text:span></text:p>
      <text:p text:style-name="P35"><text:span text:style-name="T36"><text:s text:c="3"/></text:span><text:span text:style-name="T37">於本所網站設置志工服務專區</text:span><text:span text:style-name="T38">(</text:span><text:a xlink:href="https://www.htaiping.taichung.gov.tw/1520825/Nodelist" office:target-frame-name="_top" xlink:show="replace"><text:span text:style-name="超連結">https://www.htaiping.taichung.gov.tw/1520825/Nodelist</text:span></text:a><text:span text:style-name="T39">)</text:span><text:span text:style-name="T40">。</text:span></text:p>
      <text:p text:style-name="P41">3、志願服務獎勵表揚</text:p>
      <text:p text:style-name="P42"><text:span text:style-name="T43">配合內政部及市府辦理戶政日活動表揚績優戶政志工</text:span><text:span text:style-name="T44">，由本所填報相關表格陳報主管機關予以獎勵表揚。</text:span><text:span text:style-name="T45"><text:s text:c="8"/></text:span></text:p>
      <text:p text:style-name="P46">4、志工團隊管理及運用</text:p>
      <text:p text:style-name="P47"><text:span text:style-name="T48">於</text:span><text:span text:style-name="T49">「衛生福利部志願服務資訊整合系統」（</text:span><text:span text:style-name="T50">http://vols.mohw.gov.tw</text:span><text:span text:style-name="T51">）</text:span><text:span text:style-name="T52">建立志工成員基本資料，登錄志工異動或資料變動情形，完整紀錄志工服務狀況，並依個人資料保護法相關規定，妥為保管名冊資料及系統帳號密碼。</text:span></text:p>
      <text:p text:style-name="P53">5、志工教育訓練之規劃、執行</text:p>
      <text:p text:style-name="P54">（1）配合市府舉辦教育訓練。</text:p>
      <text:p text:style-name="P55">（2）鼓勵新進志工參加專業機構舉辦之基礎訓練及特殊訓練。</text:p>
      <text:p text:style-name="P56">（3）對於新進志工教育訓練，除分發戶政法令訓練手冊外，並請同仁及資深志工協助輔導。</text:p>
      <text:p text:style-name="P57">6、召開志工聯繫會報</text:p>
      <text:p text:style-name="P58">由志工隊長召開聯繫會議，透過互動、學習成長，增進服務自信，並透過經驗分享，解決服務提供過程中所面臨之問題，提昇服務品質。</text:p>
      <text:p text:style-name="P59">7、志工保險及其他保障措施</text:p>
      <text:p text:style-name="P60">編列志工保險預算，使每位志工執行勤務期間獲人身意外傷害保險額度300萬元、傷害醫療險額度3萬元之基本保障。</text:p>
      <text:p text:style-name="P61">8、志工福利與聯誼活動</text:p>
      <text:p text:style-name="P62">配合市府戶政志工教育訓練或辦理志工聯誼活動。</text:p>
      <text:p text:style-name="P63"><text:s/>(四)績效面：</text:p>
      <text:p text:style-name="P64">1、推動人力運用績效</text:p>
      <text:soft-page-break/>
      <text:p text:style-name="P65">（1）志工人數：113年度志工服務人員預定目標25人，目前服務人員23人，持續招募志工服務人員，辦公室內引導解說90,000人次，跨社區間活動聯合服務5,000人次。</text:p>
      <text:p text:style-name="P66">（2）113年志工服務總時數預定目標3,000小時。</text:p>
      <text:p text:style-name="P67"><text:span text:style-name="T68">（</text:span><text:span text:style-name="T69">3</text:span><text:span text:style-name="T70">）參加社區相關戶政法令宣導及諮詢預定</text:span><text:span text:style-name="T71">5</text:span><text:span text:style-name="T72">場次。</text:span></text:p>
      <text:p text:style-name="P73"><text:span text:style-name="T74">2</text:span><text:span text:style-name="T75">、</text:span><text:span text:style-name="T76">預定</text:span><text:span text:style-name="T77">提報績優志工及相關表揚活動</text:span></text:p>
      <text:p text:style-name="P78"><text:span text:style-name="T79">(1)</text:span><text:span text:style-name="T80">民政志工表揚符合授獎資格提報</text:span><text:span text:style-name="T81">3</text:span><text:span text:style-name="T82">人</text:span><text:span text:style-name="T83">。</text:span></text:p>
      <text:p text:style-name="P84"><text:span text:style-name="T85">(2)</text:span><text:span text:style-name="T86">內政部績優志工提報</text:span><text:span text:style-name="T87">1</text:span><text:span text:style-name="T88">人</text:span><text:span text:style-name="T89"><text:s/></text:span><text:span text:style-name="T90">。</text:span></text:p>
      <text:p text:style-name="P91"><text:span text:style-name="T92">(3)</text:span><text:span text:style-name="T93">內政業務志願服務獎勵提報</text:span><text:span text:style-name="T94">1</text:span><text:span text:style-name="T95">人</text:span><text:span text:style-name="T96">。</text:span></text:p>
      <text:p text:style-name="P97"><text:span text:style-name="T98">(4)</text:span><text:span text:style-name="T99">臺中市志願服務獎勵</text:span><text:span text:style-name="T100"><text:s/>(</text:span><text:span text:style-name="T101">一二三等</text:span><text:span text:style-name="T102">)(</text:span><text:span text:style-name="T103">社會局</text:span><text:span text:style-name="T104">)</text:span><text:span text:style-name="T105">定提報</text:span><text:span text:style-name="T106">1</text:span><text:span text:style-name="T107">人</text:span><text:span text:style-name="T108">。</text:span></text:p>
      <text:p text:style-name="P109"><text:span text:style-name="T110">(5)</text:span><text:span text:style-name="T111">衛福部志願服務</text:span><text:span text:style-name="T112">(</text:span><text:span text:style-name="T113">金銀銅</text:span><text:span text:style-name="T114">)</text:span><text:span text:style-name="T115"><text:s/></text:span><text:span text:style-name="T116">提報</text:span><text:span text:style-name="T117">1</text:span><text:span text:style-name="T118">人。</text:span></text:p>
      <text:p text:style-name="P119">參、計畫期程：113<text:s/>年<text:s/>1<text:s/>月<text:s/>1<text:s/>日<text:s/>至<text:s/>113<text:s/>年<text:s/>12<text:s/>月<text:s/>31<text:s/>日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月份</text:p>
              <text:p text:style-name="P137">辦理事項</text:p>
            </table:table-cell>
            <table:table-cell table:style-name="TableCell138">
              <text:p text:style-name="P139">1月</text:p>
            </table:table-cell>
            <table:table-cell table:style-name="TableCell140">
              <text:p text:style-name="P141">2月</text:p>
            </table:table-cell>
            <table:table-cell table:style-name="TableCell142">
              <text:p text:style-name="P143">3月</text:p>
            </table:table-cell>
            <table:table-cell table:style-name="TableCell144">
              <text:p text:style-name="P145">4月</text:p>
            </table:table-cell>
            <table:table-cell table:style-name="TableCell146">
              <text:p text:style-name="P147">5月</text:p>
            </table:table-cell>
            <table:table-cell table:style-name="TableCell148">
              <text:p text:style-name="P149">6月</text:p>
            </table:table-cell>
            <table:table-cell table:style-name="TableCell150">
              <text:p text:style-name="P151">7月</text:p>
            </table:table-cell>
            <table:table-cell table:style-name="TableCell152">
              <text:p text:style-name="P153">8月</text:p>
            </table:table-cell>
            <table:table-cell table:style-name="TableCell154">
              <text:p text:style-name="P155">9月</text:p>
            </table:table-cell>
            <table:table-cell table:style-name="TableCell156">
              <text:p text:style-name="P157">10月</text:p>
            </table:table-cell>
            <table:table-cell table:style-name="TableCell158">
              <text:p text:style-name="P159">11月</text:p>
            </table:table-cell>
            <table:table-cell table:style-name="TableCell160">
              <text:p text:style-name="P161">12月</text:p>
            </table:table-cell>
          </table:table-row>
        </table:table-header-rows>
        <table:table-row table:style-name="TableRow162">
          <table:table-cell table:style-name="TableCell163">
            <text:p text:style-name="P164"><text:span text:style-name="T165">新春揮毫贈春聯暨戶政法令宣導活動</text:span></text:p>
          </table:table-cell>
          <table:table-cell table:style-name="TableCell166">
            <text:p text:style-name="P167"><text:span text:style-name="T168">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服務禮儀特殊訓練暨性平課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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召開志工聯繫會報(1)暨聯誼活動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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春季健行戶政法令宣導活動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</text:span></text:p>
          </table:table-cell>
          <table:table-cell table:style-name="TableCell258">
            <text:p text:style-name="P259"><text:span text:style-name="T260"></text:span></text:p>
          </table:table-cell>
          <table:table-cell table:style-name="TableCell261">
            <text:p text:style-name="P262"><text:span text:style-name="T263">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太平枇杷節戶政法令宣導活動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</text:span></text:p>
          </table:table-cell>
          <table:table-cell table:style-name="TableCell289">
            <text:p text:style-name="P290"><text:span text:style-name="T291"></text:span></text:p>
          </table:table-cell>
          <table:table-cell table:style-name="TableCell292">
            <text:p text:style-name="P293"><text:span text:style-name="T294">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潑水節戶政法令宣導活動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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節能減碳暨戶政法令宣導活動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</text:span></text:p>
          </table:table-cell>
          <table:table-cell table:style-name="TableCell354">
            <text:p text:style-name="P355"><text:span text:style-name="T356"></text:span></text:p>
          </table:table-cell>
          <table:table-cell table:style-name="TableCell357">
            <text:p text:style-name="P358"><text:span text:style-name="T359">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秋季鐵馬健行戶政法令宣導活動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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召開志工聯繫會報(2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</text:span></text:p>
          </table:table-cell>
        </table:table-row>
      </table:table>
      <text:soft-page-break/>
      <text:p text:style-name="P424"><text:span text:style-name="T425">肆、預算科目</text:span><text:span text:style-name="T426">/</text:span><text:span text:style-name="T427">金額</text:span><text:span text:style-name="T428">:</text:span></text:p>
      <text:p text:style-name="P429"><text:span text:style-name="T430">本計畫擬由</text:span><text:span text:style-name="T431">113</text:span><text:span text:style-name="T432">年度戶政業務</text:span><text:span text:style-name="T433">-</text:span><text:span text:style-name="T434">戶政業務費項下支應，編列民政業務志願服務預算金額為</text:span><text:span text:style-name="T435">8</text:span><text:span text:style-name="T436">萬元整</text:span><text:span text:style-name="T437">。</text:span></text:p>
      <text:p text:style-name="P438"><text:span text:style-name="T439">伍</text:span><text:span text:style-name="T440">、</text:span><text:span text:style-name="T441">本計畫如有未盡事宜，得隨時修正補充之</text:span><text:span text:style-name="T442">。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in" fo:margin-bottom="0in"/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in" fo:margin-bottom="0in"/>
      <style:text-properties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in" fo:margin-bottom="0in"/>
      <style:text-properties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in" fo:margin-bottom="0in"/>
      <style:text-properties fo:font-weight="bold" style:font-weight-asian="bold"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in" fo:margin-bottom="0in"/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in" fo:margin-bottom="0in"/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top="0in" fo:margin-bottom="0.0784in" fo:line-height="115%"/>
      <style:text-properties fo:font-weight="bold" style:font-weight-asian="bold"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標號"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1" style:display-name="索引 1" style:family="paragraph" style:parent-style-name="Index"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indexheading" style:display-name="Table index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style:font-size-complex="16pt"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標楷體" style:font-name-complex="Liberation Mono" fo:font-size="14pt" style:font-size-asian="14pt" style:font-size-complex="10pt" fo:hyphenate="false"/>
    </style:style>
    <style:style style:name="List1Cont." style:display-name="List 1 Cont.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>
      <style:text-properties fo:hyphenate="false"/>
    </style:style>
    <style:style style:name="PT--邊線縮2字首字縮2字" style:display-name="18PT -- 邊線縮2字 首字縮2字" style:family="paragraph" style:parent-style-name="PT--邊線縮2字">
      <style:paragraph-properties fo:text-indent="0.5076in"/>
      <style:text-properties fo:hyphenate="false"/>
    </style:style>
    <style:style style:name="PT--邊線縮2字首字突2字" style:display-name="18PT -- 邊線縮2字 首字突2字" style:family="paragraph" style:parent-style-name="PT--邊線縮2字">
      <style:paragraph-properties fo:margin-left="1.0118in" fo:text-indent="-0.5076in">
        <style:tab-stops/>
      </style:paragraph-properties>
      <style:text-properties fo:hyphenate="false"/>
    </style:style>
    <style:style style:name="PT--邊線縮2字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1字首字縮2字" style:display-name="18PT -- 邊線縮1字 首字縮2字" style:family="paragraph" style:parent-style-name="PT--邊線縮1字">
      <style:paragraph-properties fo:text-indent="0.5076in"/>
      <style:text-properties fo:hyphenate="false"/>
    </style:style>
    <style:style style:name="PT--邊線縮1字首字突2字" style:display-name="18PT -- 邊線縮1字 首字突2字" style:family="paragraph" style:parent-style-name="PT--邊線縮1字">
      <style:paragraph-properties fo:margin-left="0.7597in" fo:text-indent="-0.5041in">
        <style:tab-stops/>
      </style:paragraph-properties>
      <style:text-properties fo:hyphenate="false"/>
    </style:style>
    <style:style style:name="PT--邊線縮1字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對齊邊線首字縮2字" style:display-name="18PT -- 對齊邊線 首字縮2字" style:family="paragraph" style:parent-style-name="PT--對齊邊線">
      <style:paragraph-properties fo:text-indent="0.5076in"/>
      <style:text-properties fo:hyphenate="false"/>
    </style:style>
    <style:style style:name="PT--對齊邊線首字突2字" style:display-name="18PT -- 對齊邊線 首字突2字" style:family="paragraph" style:parent-style-name="PT--對齊邊線">
      <style:paragraph-properties fo:margin-left="0.5076in" fo:text-indent="-0.5076in">
        <style:tab-stops/>
      </style:paragraph-properties>
      <style:text-properties fo:hyphenate="false"/>
    </style:style>
    <style:style style:name="PT--邊線縮2字首字縮2字0" style:display-name="16PT -- 邊線縮2字 首字縮2字" style:family="paragraph" style:parent-style-name="PT--邊線縮2字0">
      <style:paragraph-properties fo:text-indent="0.4486in"/>
      <style:text-properties fo:hyphenate="false"/>
    </style:style>
    <style:style style:name="PT--邊線縮2字首字突2字0" style:display-name="16PT -- 邊線縮2字 首字突2字" style:family="paragraph" style:parent-style-name="PT--邊線縮2字0">
      <style:paragraph-properties fo:margin-left="0.8979in" fo:text-indent="-0.4486in">
        <style:tab-stops/>
      </style:paragraph-properties>
      <style:text-properties fo:hyphenate="false"/>
    </style:style>
    <style:style style:name="PT--邊線縮2字0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1字首字縮2字0" style:display-name="16PT -- 邊線縮1字  首字縮2字" style:family="paragraph" style:parent-style-name="PT--邊線縮1字0">
      <style:paragraph-properties fo:text-indent="0.4486in"/>
      <style:text-properties fo:hyphenate="false"/>
    </style:style>
    <style:style style:name="PT--邊線縮1字首字突2字0" style:display-name="16PT -- 邊線縮1字  首字突2字" style:family="paragraph" style:parent-style-name="PT--邊線縮1字0">
      <style:paragraph-properties fo:margin-left="0.6729in" fo:text-indent="-0.4486in">
        <style:tab-stops/>
      </style:paragraph-properties>
      <style:text-properties fo:hyphenate="false"/>
    </style:style>
    <style:style style:name="PT--邊線縮1字0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對齊邊線首字縮2字0" style:display-name="16PT -- 對齊邊線 首字縮2字" style:family="paragraph" style:parent-style-name="PT--對齊邊線0">
      <style:paragraph-properties fo:text-indent="0.4486in"/>
      <style:text-properties fo:hyphenate="false"/>
    </style:style>
    <style:style style:name="PT--對齊邊線首字突2字0" style:display-name="16PT -- 對齊邊線 首字突2字" style:family="paragraph" style:parent-style-name="PT--對齊邊線0">
      <style:paragraph-properties fo:margin-left="0.4486in" fo:text-indent="-0.4486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1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1" style:display-name="14PT -- 邊線縮2字 首字縮2字" style:family="paragraph" style:parent-style-name="PT--邊線縮2字1">
      <style:paragraph-properties fo:text-indent="0.3937in"/>
      <style:text-properties fo:hyphenate="false"/>
    </style:style>
    <style:style style:name="PT--邊線縮2字首字突2字1" style:display-name="14PT -- 邊線縮2字 首字突2字" style:family="paragraph" style:parent-style-name="PT--邊線縮2字1">
      <style:paragraph-properties fo:margin-left="0.7875in" fo:text-indent="-0.3937in">
        <style:tab-stops/>
      </style:paragraph-properties>
      <style:text-properties fo:hyphenate="false"/>
    </style:style>
    <style:style style:name="PT--邊線縮2字1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1字首字縮2字1" style:display-name="14PT -- 邊線縮1字 首字縮2字" style:family="paragraph" style:parent-style-name="PT--邊線縮1字1">
      <style:paragraph-properties fo:text-indent="0.3937in"/>
      <style:text-properties fo:hyphenate="false"/>
    </style:style>
    <style:style style:name="PT--邊線縮1字首字突2字1" style:display-name="14PT -- 邊線縮1字 首字突2字" style:family="paragraph" style:parent-style-name="PT--邊線縮1字1">
      <style:paragraph-properties fo:margin-left="0.5902in" fo:text-indent="-0.3937in">
        <style:tab-stops/>
      </style:paragraph-properties>
      <style:text-properties fo:hyphenate="false"/>
    </style:style>
    <style:style style:name="PT--邊線縮1字1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對齊邊線首字縮2字1" style:display-name="14PT -- 對齊邊線 首字縮2字" style:family="paragraph" style:parent-style-name="PT--對齊邊線1">
      <style:paragraph-properties fo:text-indent="0.3937in"/>
      <style:text-properties fo:hyphenate="false"/>
    </style:style>
    <style:style style:name="PT--對齊邊線首字突2字1" style:display-name="14PT -- 對齊邊線 首字突2字" style:family="paragraph" style:parent-style-name="PT--對齊邊線1">
      <style:paragraph-properties fo:margin-left="0.3937in" fo:text-indent="-0.3937in">
        <style:tab-stops/>
      </style:paragraph-properties>
      <style:text-properties fo:hyphenate="false"/>
    </style:style>
    <style:style style:name="PT--邊線縮2字首字縮2字2" style:display-name="12PT -- 邊線縮2字 首字縮2字" style:family="paragraph" style:parent-style-name="PT--邊線縮2字2">
      <style:paragraph-properties fo:text-indent="0.3347in"/>
      <style:text-properties fo:hyphenate="false"/>
    </style:style>
    <style:style style:name="PT--邊線縮2字首字突2字2" style:display-name="12PT -- 邊線縮2字 首字突2字" style:family="paragraph" style:parent-style-name="PT--邊線縮2字2">
      <style:paragraph-properties fo:margin-left="0.6694in" fo:text-indent="-0.3347in">
        <style:tab-stops/>
      </style:paragraph-properties>
      <style:text-properties fo:hyphenate="false"/>
    </style:style>
    <style:style style:name="PT--邊線縮1字首字縮2字2" style:display-name="12PT -- 邊線縮1字 首字縮2字" style:family="paragraph" style:parent-style-name="PT--邊線縮1字2">
      <style:paragraph-properties fo:text-indent="0.3347in"/>
      <style:text-properties fo:hyphenate="false"/>
    </style:style>
    <style:style style:name="PT--邊線縮1字首字突2字2" style:display-name="12PT -- 邊線縮1字 首字突2字" style:family="paragraph" style:parent-style-name="PT--邊線縮1字2">
      <style:paragraph-properties fo:margin-left="0.5041in" fo:text-indent="-0.3347in">
        <style:tab-stops/>
      </style:paragraph-properties>
      <style:text-properties fo:hyphenate="false"/>
    </style:style>
    <style:style style:name="PT--對齊邊線首字突2字2" style:display-name="12PT -- 對齊邊線  首字突2字" style:family="paragraph" style:parent-style-name="PT--對齊邊線2">
      <style:paragraph-properties fo:margin-left="0.3347in" fo:text-indent="-0.3347in">
        <style:tab-stops/>
      </style:paragraph-properties>
      <style:text-properties fo:hyphenate="false"/>
    </style:style>
    <style:style style:name="PT--對齊邊線首字縮2字2" style:display-name="12PT -- 對齊邊線  首字縮2字" style:family="paragraph" style:parent-style-name="PT--對齊邊線2">
      <style:paragraph-properties fo:text-indent="0.3347in"/>
      <style:text-properties fo:hyphenate="false"/>
    </style:style>
    <style:style style:name="PT--邊線縮2字2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hyphenate="false"/>
    </style:style>
    <style:style style:name="PT--邊線縮1字2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hyphenate="false"/>
    </style:style>
    <style:style style:name="PT--對齊邊線" style:display-name="18PT -- 對齊邊線" style:family="paragraph" style:parent-style-name="Textbody">
      <style:text-properties fo:font-size="18pt" style:font-size-asian="18pt" fo:hyphenate="false"/>
    </style:style>
    <style:style style:name="PT--對齊邊線0" style:display-name="16PT -- 對齊邊線" style:family="paragraph" style:parent-style-name="Textbody">
      <style:text-properties fo:font-size="16pt" style:font-size-asian="16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--對齊邊線1" style:display-name="14PT -- 對齊邊線" style:family="paragraph" style:parent-style-name="Textbody">
      <style:text-properties fo:font-size="14pt" style:font-size-asian="14pt" fo:hyphenate="false"/>
    </style:style>
    <style:style style:name="PT--對齊邊線2" style:display-name="12PT -- 對齊邊線" style:family="paragraph" style:parent-style-name="Textbody">
      <style:paragraph-properties fo:text-align="justify" fo:line-height="0.2777in"/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" style:display-name="18PT" style:family="text">
      <style:text-properties fo:font-size="18pt" style:font-size-asian="18pt"/>
    </style:style>
    <style:style style:name="PT0" style:display-name="14PT" style:family="text"/>
    <style:style style:name="PT1" style:display-name="12PT" style:family="text">
      <style:text-properties fo:font-size="12pt" style:font-size-asian="12pt"/>
    </style:style>
    <style:style style:name="PT2" style:display-name="16PT" style:family="text">
      <style:text-properties fo:font-size="16pt" style:font-size-asian="16pt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Captioncharacters" style:display-name="Caption character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Example" style:display-name="Example" style:family="text">
      <style:text-properties style:font-name="Liberation Mono" style:font-name-asian="細明體" style:font-name-complex="Liberation Mono"/>
    </style:style>
    <style:style style:name="FootnoteSymbol" style:display-name="Footnote Symbol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Definition" style:display-name="Definition" style:family="text"/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NumberingSymbols" style:display-name="Numbering Symbols" style:family="text"/>
    <style:style style:name="頁尾字元" style:display-name="頁尾 字元" style:family="text">
      <style:text-properties style:letter-kerning="true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Textbody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】</dc:title>
    <dc:description/>
    <dc:subject/>
    <meta:initial-creator>a6201</meta:initial-creator>
    <dc:creator>陸桂蘭</dc:creator>
    <meta:creation-date>2024-01-22T10:27:00Z</meta:creation-date>
    <dc:date>2024-01-24T08:38:00Z</dc:date>
    <meta:print-date>2024-01-24T08:31:00Z</meta:print-date>
    <meta:template xlink:href="Normal" xlink:type="simple"/>
    <meta:editing-cycles>10</meta:editing-cycles>
    <meta:editing-duration>PT5340S</meta:editing-duration>
    <meta:document-statistic meta:page-count="4" meta:paragraph-count="3" meta:word-count="273" meta:character-count="1830" meta:row-count="13" meta:non-whitespace-character-count="1560"/>
  </office:meta>
</office:document-meta>
</file>